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60000037ABC7E72CBA1E355B9.png" manifest:media-type="image/png"/>
  <manifest:file-entry manifest:full-path="Pictures/10000000000002D5000003D007E2DC6316D74E1B.png" manifest:media-type="image/png"/>
  <manifest:file-entry manifest:full-path="Pictures/10000000000002D5000003A830F6951388A7FA1B.png" manifest:media-type="image/png"/>
  <manifest:file-entry manifest:full-path="Pictures/10000000000002D5000003B8FBCFFD5B7BCDF89B.png" manifest:media-type="image/png"/>
  <manifest:file-entry manifest:full-path="Pictures/10000000000002D5000003EE8367881F5DE307EE.png" manifest:media-type="image/png"/>
  <manifest:file-entry manifest:full-path="Pictures/10000001000005B70000080108ABB762D5D970C8.png" manifest:media-type="image/png"/>
  <manifest:file-entry manifest:full-path="Pictures/200000070000C659000113AEA08B207E4BE53018.svm" manifest:media-type="image/x-svm"/>
  <manifest:file-entry manifest:full-path="Pictures/10000000000002D5000002E5F0A23D4ED1AF45C4.png" manifest:media-type="image/png"/>
  <manifest:file-entry manifest:full-path="Pictures/200000070000C659000115E3317B77F329A288BD.svm" manifest:media-type="image/x-svm"/>
  <manifest:file-entry manifest:full-path="Pictures/10000001000005C300000801D32904BA8FD784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4" draw:name="Obraz1" text:anchor-type="char" svg:x="0.048cm" svg:y="0.055cm" svg:width="17cm" svg:height="20.84cm" draw:z-index="0"><draw:image xlink:href="Pictures/10000000000002D60000037ABC7E72CBA1E355B9.png" xlink:type="simple" xlink:show="embed" xlink:actuate="onLoad" draw:mime-type="image/png"/></draw:frame><text:page-number text:select-page="current">1</text:page-number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Obraz2" text:anchor-type="char" svg:x="0.072cm" svg:y="-0.016cm" svg:width="17cm" svg:height="21.946cm" draw:z-index="1"><draw:image xlink:href="Pictures/10000000000002D5000003A830F6951388A7FA1B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page-number text:select-page="current">2</text:page-number></text:p>
      <text:p text:style-name="Standard"><draw:frame draw:style-name="fr4" draw:name="Obraz3" text:anchor-type="char" svg:x="-0.048cm" svg:y="-0.025cm" svg:width="17cm" svg:height="22.885cm" draw:z-index="2"><draw:image xlink:href="Pictures/10000000000002D5000003D007E2DC6316D74E1B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><text:page-number text:select-page="current">3</text:page-number></text:p>
      <text:p text:style-name="Standard"><draw:frame draw:style-name="fr4" draw:name="Obraz4" text:anchor-type="char" svg:x="-0.025cm" svg:y="0.055cm" svg:width="17cm" svg:height="22.322cm" draw:z-index="3"><draw:image xlink:href="Pictures/10000000000002D5000003B8FBCFFD5B7BCDF89B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><text:page-number text:select-page="current">4</text:page-number></text:p>
      <text:p text:style-name="Standard"><draw:frame draw:style-name="fr4" draw:name="Obraz5" text:anchor-type="char" svg:x="0.049cm" svg:y="-0.011cm" svg:width="17cm" svg:height="23.588cm" draw:z-index="4"><draw:image xlink:href="Pictures/10000000000002D5000003EE8367881F5DE307EE.png" xlink:type="simple" xlink:show="embed" xlink:actuate="onLoad" draw:mime-type="image/png"/></draw:frame><text:soft-page-break/></text:p>
      <text:p text:style-name="Standard"/>
      <text:p text:style-name="Standard"/>
      <text:p text:style-name="Standard"><text:page-number text:select-page="current">5</text:page-number></text:p>
      <text:p text:style-name="Standard"><text:soft-page-break/></text:p>
      <text:p text:style-name="Standard"><draw:frame draw:style-name="fr3" draw:name="Obraz6" text:anchor-type="char" svg:width="17cm" svg:height="17.374cm" draw:z-index="5"><draw:image xlink:href="Pictures/10000000000002D5000002E5F0A23D4ED1AF45C4.png" xlink:type="simple" xlink:show="embed" xlink:actuate="onLoad" draw:mime-type="image/png"/></draw:frame><text:page-number text:select-page="current">6</text:page-number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3" text:anchor-type="paragraph" svg:x="-0.005cm" svg:y="-0.161cm" svg:width="17.119cm" svg:height="26.834cm" draw:z-index="6"><draw:image xlink:href="Pictures/200000070000C659000115E3317B77F329A288BD.svm" xlink:type="simple" xlink:show="embed" xlink:actuate="onLoad" draw:mime-type="image/x-svm"/><draw:image xlink:href="Pictures/10000001000005B70000080108ABB762D5D970C8.png" xlink:type="simple" xlink:show="embed" xlink:actuate="onLoad" draw:mime-type="image/png"/></draw:frame><text:soft-page-break/></text:p>
      <text:p text:style-name="Standard"><draw:frame draw:style-name="fr1" draw:name="grafika4" text:anchor-type="paragraph" svg:width="18.267cm" svg:height="28.94cm" draw:z-index="7"><draw:image xlink:href="Pictures/200000070000C659000113AEA08B207E4BE53018.svm" xlink:type="simple" xlink:show="embed" xlink:actuate="onLoad" draw:mime-type="image/x-svm"/><draw:image xlink:href="Pictures/10000001000005C300000801D32904BA8FD7841A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08:35:57.744000000</meta:creation-date>
    <dc:date>2022-10-27T09:24:30.777000000</dc:date>
    <meta:editing-duration>PT11M10S</meta:editing-duration>
    <meta:editing-cycles>3</meta:editing-cycles>
    <meta:generator>LibreOffice/7.3.3.2$Windows_X86_64 LibreOffice_project/d1d0ea68f081ee2800a922cac8f79445e4603348</meta:generator>
    <meta:document-statistic meta:table-count="0" meta:image-count="8" meta:object-count="0" meta:page-count="8" meta:paragraph-count="6" meta:word-count="6" meta:character-count="6" meta:non-whitespace-character-count="6"/>
  </office:meta>
</office:document-meta>
</file>