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 style:list-style-name="L1"/>
    <style:style style:name="T1" style:family="text">
      <style:text-properties fo:font-size="11pt" style:font-size-asian="11pt" style:font-size-complex="11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…………………………… <text:s text:c="62"/>….................................................</text:p>
      <text:p text:style-name="Standard"><text:s text:c="2"/><text:span text:style-name="T1"><text:s/>(pieczęć zakładu pracy) <text:s text:c="4"/></text:span><text:s text:c="78"/><text:span text:style-name="T1"><text:s/>(miejscowość i data)</text:span></text:p>
      <text:p text:style-name="P1"/>
      <text:p text:style-name="P2"/>
      <text:p text:style-name="P2"/>
      <text:p text:style-name="P2">Z A Ś W I A D C Z E N I E </text:p>
      <text:p text:style-name="Standard"/>
      <text:p text:style-name="Standard"/>
      <text:p text:style-name="Standard">Zaświadcza się, że Pan/i ………………………………………………………………………............</text:p>
      <text:p text:style-name="Standard"/>
      <text:p text:style-name="Standard">Zamieszkały/a …………………………………………………………………………………............</text:p>
      <text:p text:style-name="Standard"/>
      <text:p text:style-name="Standard">Jest zatrudniony/a w ……………………………………………………………………………..........</text:p>
      <text:p text:style-name="Standard"/>
      <text:p text:style-name="Standard">Rodzaj umowy o pracę ……………………………...w wymiarze ……………………………..........</text:p>
      <text:p text:style-name="Standard"/>
      <text:p text:style-name="Standard">Wynagrodzenie<text:span text:style-name="T2"> </text:span><text:span text:style-name="T3">wypłacone</text:span> w ….................................................</text:p>
      <text:p text:style-name="Standard"><text:tab/><text:tab/><text:tab/><text:tab/> <text:s text:c="11"/>(miesiąc i <text:s/>rok)</text:p>
      <text:p text:style-name="Standard"/>
      <text:p text:style-name="Standard"><text:span text:style-name="T4">1.</text:span> Przychód <text:s text:c="69"/>….. . ….. ………......................................zł.</text:p>
      <text:p text:style-name="Standard"><text:s/></text:p>
      <text:p text:style-name="Standard"><text:span text:style-name="T4">2.</text:span> Wysokość zaliczki na podatek dochodowy <text:s text:c="16"/>........................………………………..…zł.</text:p>
      <text:p text:style-name="Standard"/>
      <text:p text:style-name="Standard"><text:span text:style-name="T4">3.</text:span> Wysokość składki na ubezpieczenie zdrowotne <text:s text:c="8"/>………………….............…......................zł.</text:p>
      <text:p text:style-name="Standard"/>
      <text:p text:style-name="Standard"><text:span text:style-name="T4">4.</text:span> Wysokość składki na ubezpieczenie: </text:p>
      <text:p text:style-name="Standard"/>
      <text:p text:style-name="Standard"><text:tab/><text:tab/><text:tab/><text:tab/>emerytalne:…………….........zł /finansowane przez ubezpieczonego/ </text:p>
      <text:p text:style-name="Standard"><text:tab/><text:tab/><text:tab/><text:tab/> rentowe : ………………… <text:s text:c="2"/>zł/ finansowane przez ubezpieczonego/ </text:p>
      <text:p text:style-name="Standard"/>
      <text:p text:style-name="Standard"><text:span text:style-name="T4">5.</text:span>Wysokość składki na ubezpieczenie chorobowe : <text:s text:c="10"/>…………………………………..........zł. </text:p>
      <text:p text:style-name="Standard"/>
      <text:p text:style-name="Standard"><text:span text:style-name="T4">6.</text:span> Koszty uzyskania przychodu <text:s text:c="41"/>...............................................................zł.</text:p>
      <text:p text:style-name="Standard"/>
      <text:p text:style-name="Standard"/>
      <text:p text:style-name="P3"><text:span text:style-name="T2">Dochód</text:span> pozycja 1-(2+3+4+5+6) <text:s text:c="10"/>…........................................................................................zł.</text:p>
      <text:p text:style-name="Standard"/>
      <text:p text:style-name="Standard"/>
      <text:p text:style-name="Standard">Potrącenia:</text:p>
      <text:list xml:id="list6253332619396665012" text:style-name="L1">
        <text:list-item>
          <text:p text:style-name="P4">alimenty bieżące <text:s text:c="55"/>.............................................................zł.</text:p>
          <text:p text:style-name="P4"/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 <text:s text:c="10"/>……………………………………..........</text:p>
      <text:p text:style-name="Standard"><text:tab/><text:tab/><text:tab/><text:tab/><text:tab/><text:tab/><text:tab/><text:tab/> <text:s text:c="2"/><text:span text:style-name="T1">(pieczątka i podpis osoby upoważnionej)</text:span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14T13:59:17.01</meta:creation-date>
    <meta:document-statistic meta:table-count="0" meta:image-count="0" meta:object-count="0" meta:page-count="1" meta:paragraph-count="23" meta:word-count="110" meta:character-count="1732"/>
    <dc:date>2021-12-14T14:00:14.90</dc:date>
    <meta:editing-duration>PT58S</meta:editing-duration>
    <meta:editing-cycles>1</meta:editing-cycles>
    <meta:generator>OpenOffice/4.1.7$Win32 OpenOffice.org_project/417m1$Build-9800</meta:generator>
  </office:meta>
</office:document-meta>
</file>